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666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3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4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5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6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7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8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9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12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13" style:parent-style-name="Normal" style:family="paragraph">
      <style:paragraph-properties fo:margin-bottom="0.1666in"/>
    </style:style>
    <style:style style:name="T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fo:margin-bottom="0.1666in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P23" style:parent-style-name="Normal" style:family="paragraph">
      <style:paragraph-properties fo:margin-bottom="0.1666in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It’s true, newspapers aren't going away</text:p>
      <text:p text:style-name="P2">It’s been a heck of a couple of weeks for someone in my profession. It<text:s/>seems you couldn¹t go more than a couple of days without reading about<text:s/>some cuts or closures at this newspaper or that.</text:p>
      <text:p text:style-name="P3">Then the finger-pointing started with media giants bickering back and<text:s/>forth with a senseless glee that only served to make newspapers, all<text:s/>newspapers, look like we¹re fiddling while Rome burns.</text:p>
      <text:p text:style-name="P4">Let me assure you, Rome is not burning. There may be smoke and the<text:s/>occasional flame, but there¹s no need for any of us to start running for<text:s/>our lives.</text:p>
      <text:p text:style-name="P5">As optimistic as I am about the future of newspapers, I am not naive about<text:s/>the state of the industry. Revenue is down in most places from traditional<text:s/>sources such as advertising and subscriptions. Page counts are lower.<text:s/>Fewer and smaller stories make it into the paper. The gravitas a newspaper<text:s/>delivered merely by the heavy<text:s/>“thump”<text:s/>it made landing on your doorstep or<text:s/>kitchen table is a mere ringing in the ears in most places.</text:p>
      <text:p text:style-name="P6">Given all those problems it really does sound like the barbarians are at<text:s/>the gate.</text:p>
      <text:p text:style-name="P7">Then what the heck do I have to feel optimistic about?</text:p>
      <text:p text:style-name="P8">I¹d like to believe that from reading my musings you¹ve concluded that I<text:s/>have enough brains in my head not to eat paint chips, dig before I call or<text:s/>deliberately put myself in a precarious employment situation. But I also<text:s/>believe that you¹re too smart to just take my word for it.</text:p>
      <text:p text:style-name="P9">First on the revenue side: in 2014 Canadian newspapers brought in over<text:s/>$2.6 billion in revenue. Yes, that is less than they did in years past,<text:s/>but it¹s still nothing to sneeze at. Further, our share of online ad sales<text:s/>(the key area for growth) keeps going up and up. Will it keep growing that<text:s/>way forever? If I knew that I’d be living on a private Island somewhere.</text:p>
      <text:p text:style-name="P10">However, what may surprise you is that the majority of Canadian newspaper<text:s/>companies aren¹t mired in debt, and most are profitable.</text:p>
      <text:p text:style-name="P11">Then there¹s the fact that people, and I mean lots of people, still read<text:s/>newspapers. The most recent industry figures state that 81 per cent of<text:s/>Canadians read a newspaper last week. Why? Because people want what<text:s/>newspapers bring them.</text:p>
      <text:p text:style-name="P12">At the moment there is no source for local news, truly local news, like a<text:s/>newspaper. TV and radio do their best, but are limited by high production<text:s/>costs, the time available to broadcast and often the need to report news<text:s/>from beyond the community¹s border. Bloggers, including those on social<text:s/>media, can do an excellent job of getting the basics of a story out fast,<text:s/>but since it¹s a hobby for most (unless they¹re independently wealthy)<text:s/>these reporters tend not to stay around in the long term.</text:p>
      <text:p text:style-name="P13"><text:span text:style-name="T14">But newspapers have been here for the long haul. Papers, like those of</text:span><text:span text:style-name="T15"><text:s/></text:span><text:span text:style-name="T16">[INSERT LOCAL PAPER NAME]</text:span><text:span text:style-name="T17">, will always have an important place in the minds</text:span><text:span text:style-name="T18"><text:s/></text:span><text:span text:style-name="T19">and hearts of citizens because you can¹t find what we do anywhere else.</text:span></text:p>
      <text:p text:style-name="P20">And that¹s why as long as people love their communities, I’ll always have<text:s/>a home at a newspaper.</text:p>
      <text:p text:style-name="P21"><text:span text:style-name="T22">‹ Gordon Cameron is Group Managing Editor for Hamilton Community News.</text:span></text:p>
      <text:p text:style-name="P23"><text:span text:style-name="T24">-30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C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C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C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 Levson</meta:initial-creator>
    <dc:creator>Kelly Levson</dc:creator>
    <meta:creation-date>2016-02-10T21:57:00Z</meta:creation-date>
    <dc:date>2016-02-10T21:57:00Z</dc:date>
    <meta:template xlink:href="Normal.dotm" xlink:type="simple"/>
    <meta:editing-cycles>2</meta:editing-cycles>
    <meta:editing-duration>PT0S</meta:editing-duration>
    <meta:document-statistic meta:page-count="1" meta:paragraph-count="6" meta:word-count="454" meta:character-count="3037" meta:row-count="21" meta:non-whitespace-character-count="2589"/>
  </office:meta>
</office:document-meta>
</file>